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c918b5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P5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2" fo:font-size="9pt" fo:font-style="italic" officeooo:rsid="009bc8ab" officeooo:paragraph-rsid="00c918b5" style:font-size-asian="9pt" style:font-size-complex="9pt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9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4" fo:font-size="6pt" officeooo:rsid="0094b08f" officeooo:paragraph-rsid="008de13b" style:font-size-asian="5.25pt" style:font-size-complex="6pt"/>
    </style:style>
    <style:style style:name="P10" style:family="paragraph" style:parent-style-name="Standard">
      <loext:graphic-properties draw:fill-hatch-name="hatch"/>
      <style:paragraph-properties fo:line-height="150%" fo:text-align="center" style:justify-single-word="false"/>
      <style:text-properties fo:color="#000000" loext:opacity="100%" style:font-name="Verdana" fo:font-size="11pt" fo:language="es" fo:country="AR" fo:font-style="normal" style:text-underline-style="none" fo:font-weight="bold" officeooo:rsid="00aa30a3" officeooo:paragraph-rsid="00a84cb2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AR" fo:font-style="normal" style:text-underline-style="none" fo:font-weight="bold" officeooo:rsid="00cfcdde" officeooo:paragraph-rsid="00c4a759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AR" fo:font-style="normal" style:text-underline-style="none" fo:font-weight="normal" officeooo:rsid="00aa30a3" officeooo:paragraph-rsid="00a84cb2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AR" fo:font-style="normal" style:text-underline-style="none" fo:font-weight="normal" officeooo:rsid="00aa30a3" officeooo:paragraph-rsid="00ca41ad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officeooo:paragraph-rsid="00d9de63" style:font-size-asian="11pt" style:language-asian="zh" style:country-asian="CN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" fo:font-size="11pt" fo:language="es" fo:country="AR" fo:font-style="normal" style:text-underline-style="none" fo:font-weight="bold" officeooo:rsid="00c0058d" officeooo:paragraph-rsid="00c0058d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AR" fo:font-style="normal" style:text-underline-style="none" fo:font-weight="bold" officeooo:rsid="00d365e7" officeooo:paragraph-rsid="00d365e7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AR" fo:font-style="normal" style:text-underline-style="none" fo:font-weight="bold" officeooo:rsid="00e3dec0" officeooo:paragraph-rsid="00e3dec0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style:font-name="Arial2" fo:font-size="9pt" style:font-size-asian="9pt" style:font-size-complex="9pt"/>
    </style:style>
    <style:style style:name="T2" style:family="text">
      <style:text-properties style:font-name="Arial2" fo:font-size="9pt" officeooo:rsid="0094b08f" style:font-size-asian="9pt" style:font-size-complex="9pt"/>
    </style:style>
    <style:style style:name="T3" style:family="text">
      <style:text-properties style:font-name="Arial4" fo:font-size="9pt" officeooo:rsid="0094b08f" style:font-size-asian="9pt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94b08f" style:font-size-asian="9pt" style:font-size-complex="9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d9de63" style:font-weight-asian="bold" style:font-weight-complex="bold"/>
    </style:style>
    <style:style style:name="T8" style:family="text">
      <style:text-properties fo:color="#000000" loext:opacity="100%" fo:font-style="normal" style:text-underline-style="none" fo:font-weight="normal" officeooo:rsid="00aa30a3" style:letter-kerning="true" fo:background-color="transparent" loext:char-shading-value="0" style:font-name-asian="SimSun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fo:font-style="normal" style:text-underline-style="none" fo:font-weight="normal" officeooo:rsid="00d2377f" style:letter-kerning="true" fo:background-color="transparent" loext:char-shading-value="0" style:font-name-asian="SimSun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fo:font-style="normal" style:text-underline-style="none" fo:font-weight="normal" officeooo:rsid="00c0526e" style:letter-kerning="true" fo:background-color="transparent" loext:char-shading-value="0" style:font-name-asian="SimSun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fo:font-style="normal" style:text-underline-style="none" fo:font-weight="normal" officeooo:rsid="00c0058d" style:letter-kerning="true" fo:background-color="transparent" loext:char-shading-value="0" style:font-name-asian="SimSun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12" style:family="text">
      <style:text-properties fo:color="#000000" loext:opacity="100%" fo:font-style="normal" style:text-underline-style="none" fo:font-weight="normal" officeooo:rsid="0099b385" style:letter-kerning="true" fo:background-color="transparent" loext:char-shading-value="0" style:font-name-asian="SimSun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13" style:family="text">
      <style:text-properties fo:color="#000000" loext:opacity="100%" fo:font-style="normal" style:text-underline-style="none" fo:font-weight="normal" officeooo:rsid="00d9de63" style:letter-kerning="true" fo:background-color="transparent" loext:char-shading-value="0" style:font-name-asian="SimSun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14" style:family="text">
      <style:text-properties fo:color="#000000" loext:opacity="100%" fo:font-style="normal" style:text-underline-style="none" fo:font-weight="bold" officeooo:rsid="00d2377f" style:letter-kerning="true" fo:background-color="transparent" loext:char-shading-value="0" style:font-name-asian="SimSun" style:font-style-asian="normal" style:font-weight-asian="bold" style:font-name-complex="Verdana" style:language-complex="zxx" style:country-complex="none" style:font-style-complex="normal" style:font-weight-complex="bold" style:text-scale="100%"/>
    </style:style>
    <style:style style:name="T15" style:family="text">
      <style:text-properties fo:color="#000000" loext:opacity="100%" fo:font-style="normal" style:text-underline-style="none" fo:font-weight="bold" officeooo:rsid="00aa30a3" style:letter-kerning="true" fo:background-color="transparent" loext:char-shading-value="0" style:font-name-asian="SimSun" style:font-style-asian="normal" style:font-weight-asian="bold" style:font-name-complex="Verdana" style:language-complex="zxx" style:country-complex="none" style:font-style-complex="normal" style:font-weight-complex="bold" style:text-scale="100%"/>
    </style:style>
    <style:style style:name="T16" style:family="text">
      <style:text-properties fo:color="#000000" loext:opacity="100%" fo:font-style="normal" style:text-underline-style="none" fo:font-weight="bold" officeooo:rsid="00c0526e" style:letter-kerning="true" fo:background-color="transparent" loext:char-shading-value="0" style:font-name-asian="SimSun" style:font-style-asian="normal" style:font-weight-asian="bold" style:font-name-complex="Verdana" style:language-complex="zxx" style:country-complex="none" style:font-style-complex="normal" style:font-weight-complex="bold" style:text-scale="100%"/>
    </style:style>
    <style:style style:name="T17" style:family="text">
      <style:text-properties fo:color="#000000" loext:opacity="100%" fo:font-style="normal" style:text-underline-style="none" fo:font-weight="bold" officeooo:rsid="00d9de63" style:letter-kerning="true" fo:background-color="transparent" loext:char-shading-value="0" style:font-name-asian="SimSun" style:font-style-asian="normal" style:font-weight-asian="bold" style:font-name-complex="Verdana" style:language-complex="zxx" style:country-complex="none" style:font-style-complex="normal" style:font-weight-complex="bold" style:text-scale="100%"/>
    </style:style>
    <style:style style:name="T18" style:family="text">
      <style:text-properties officeooo:rsid="00d9de63"/>
    </style:style>
    <style:style style:name="T19" style:family="text">
      <style:text-properties officeooo:rsid="00dbaf8c"/>
    </style:style>
    <style:style style:name="T20" style:family="text">
      <style:text-properties officeooo:rsid="00ddab51"/>
    </style:style>
    <style:style style:name="T21" style:family="text">
      <style:text-properties officeooo:rsid="00de6f96"/>
    </style:style>
    <style:style style:name="T22" style:family="text">
      <style:text-properties officeooo:rsid="00dead87"/>
    </style:style>
    <style:style style:name="T23" style:family="text">
      <style:text-properties officeooo:rsid="00dfb760"/>
    </style:style>
    <style:style style:name="T24" style:family="text">
      <style:text-properties officeooo:rsid="00e0093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2"/>
      <text:p text:style-name="P14"><text:span text:style-name="T8">La Comisión de </text:span><text:span text:style-name="T14">Presupuesto y Hacienda</text:span><text:span text:style-name="T8"> ha considerado el Proyecto de </text:span><text:span text:style-name="T15">Ley </text:span><text:span text:style-name="T14">N°</text:span><text:span text:style-name="T8"> </text:span><text:span text:style-name="T17">48227</text:span><text:span text:style-name="T15"> </text:span><text:span text:style-name="T16">CD-FP-PS</text:span><text:span text:style-name="T8"> de l</text:span><text:span text:style-name="T13">a</text:span><text:span text:style-name="T8"> </text:span><text:span text:style-name="T9">d</text:span><text:span text:style-name="T10">iputad</text:span><text:span text:style-name="T13">a</text:span><text:span text:style-name="T8"> </text:span><text:span text:style-name="T13">Ulieldin</text:span><text:span text:style-name="T8">, por el cual se agrega a continuación de inciso 7) de la </text:span><text:span text:style-name="T13">L</text:span><text:span text:style-name="T8">ey </text:span><text:span text:style-name="T13">N</text:span><text:span text:style-name="T8">° 346 (</text:span><text:span text:style-name="T13">C</text:span><text:span text:style-name="T8">ódigo </text:span><text:span text:style-name="T13">F</text:span><text:span text:style-name="T8">iscal) y se modifica el artículo 28 inciso 10) de la </text:span><text:span text:style-name="T13">L</text:span><text:span text:style-name="T8">ey </text:span><text:span text:style-name="T13">I</text:span><text:span text:style-name="T8">mpositiva </text:span><text:span text:style-name="T13">A</text:span><text:span text:style-name="T8">nual </text:span><text:span text:style-name="T13">N</text:span><text:span text:style-name="T8">° 3650</text:span><text:span text:style-name="T11">; </text:span><text:span text:style-name="T9">que cuenta con dictamen de la Comisión de </text:span><text:span text:style-name="T8">Industria, Comercio y Turismo; </text:span><text:span text:style-name="T9">y</text:span><text:span text:style-name="T12"> </text:span><text:span text:style-name="T8">por las razones expuestas en los fundamentos y las que podrá dar el miembro informante, esta Comisión aconseja la aprobación del siguiente texto con modificaciones:</text:span></text:p>
      <text:p text:style-name="P13"/>
      <text:p text:style-name="P12"/>
      <text:p text:style-name="P10">LA LEGISLATURA DE LA PROVINCIA DE SANTA FE</text:p>
      <text:p text:style-name="P10">SANCIONA CON FUERZA DE</text:p>
      <text:p text:style-name="P10">LEY:</text:p>
      <text:p text:style-name="P10"/>
      <text:p text:style-name="P16">BENEFICIOS PARA LA PROMOCIÓN Y DESENVOLVIMIENTO DE LAS</text:p>
      <text:p text:style-name="P16">ASOCIACIONES CIVILES Y SIMPLES ASOCIACIONES DE LA PROVINCIA</text:p>
      <text:p text:style-name="P16"/>
      <text:p text:style-name="P15"><text:span text:style-name="T6">ARTÍCULO </text:span><text:span text:style-name="T7">1 -</text:span> Agréguense a continuación del inciso 7) del artículo 285 del Código Fiscal (Ley 3456 t.o. 2014 y sus modificatorias), los siguientes:</text:p>
      <text:p text:style-name="P15"/>
      <text:p text:style-name="P15">"8) Las actuaciones administrativas correspondientes a asociaciones sin fines de lucro que quieran obtener su reconocimiento como asociaciones civiles en los términos del artículo 168 y ss del Código Civil y Comercial de la Nación, ante la Inspección General de Personas Jurídicas (<text:span text:style-name="T18">I</text:span>GPJ) u el organismo que a futuro lo reemplace.</text:p>
      <text:p text:style-name="P15">9) Las actuaciones administrativas correspondientes a las simples asociaciones, en los términos del artículo 187 y ss. del Código Civil y Comercial de la Nación".</text:p>
      <text:p text:style-name="P15"><text:soft-page-break/><text:span text:style-name="T6">ART</text:span><text:span text:style-name="T7">Í</text:span><text:span text:style-name="T6">CULO 2 -</text:span> Modifícase el artículo 28 inc. 10) de la Ley Impositiva Anual Nº 3650 (t.o. 1997 y sus modificatorias), el que quedará redactado de la siguiente manera:</text:p>
      <text:p text:style-name="P15"/>
      <text:p text:style-name="P15">“1<text:span text:style-name="T18">0</text:span>) Por el otorgamiento de Personería Jurídica y reformas estatutarias que requieran autorización ejecutiva, se pagarán las cuotas que se establecen a continuación y conforme a las siguientes categorías:</text:p>
      <text:p text:style-name="P15"/>
      <text:p text:style-name="P15">- Con Capital Social autorizado superior a Pesos Mil cuatrocientos($ 1.400), primera categoría.</text:p>
      <text:p text:style-name="P15">- Con Capital Social autorizado superior a Pesos Setecientos ($700), y hasta el límite inmediato anterior, segunda categoría.</text:p>
      <text:p text:style-name="P15">- Con Capital autorizado, hasta Pesos Setecientos ($700), tercera categoría.</text:p>
      <text:p text:style-name="P15">a) Sociedades anónimas y en comandita por acciones:</text:p>
      <text:p text:style-name="P15">Primera Categoría: Tres mil quinientos Módulos Tributarios (3.500 MT).</text:p>
      <text:p text:style-name="P15">Segunda Categoría: Dos mil cien Módulos Tributarios (2.100 MT).</text:p>
      <text:p text:style-name="P15">Tercera Categoría: Mil cuatrocientos Módulos Tributarios (1.400 MT).</text:p>
      <text:p text:style-name="P15">b) Sucursales o agencias de Sociedades Anónimas y en Comandita por <text:s/>Acciones:</text:p>
      <text:p text:style-name="P15">Primera Categoría: Mil setecientos cincuenta Módulos Tributarios (1.750 MT).</text:p>
      <text:p text:style-name="P15">Segunda Categoría: Mil cincuenta Módulos Tributarios (1.050 MT).</text:p>
      <text:p text:style-name="P15">Tercera Categoría: Setecientos Módulos Tributarios (700 MT).</text:p>
      <text:p text:style-name="P15"/>
      <text:p text:style-name="P15">Las sociedades anónimas y en comandita por acciones reconocidas por el Poder Ejecutivo y las autorizadas para establecer en la Provincia sucursales o agencias, abonarán el treinta por ciento (30%) de las tasas anteriores, por derecho anual de inspección en el momento de solicitar ante la Inspección de Sociedades la autorización para publicar sus balances.</text:p>
      <text:p text:style-name="P15">Para la determinación del capital imponible en los casos a que refiere el presente inciso, se estará a la regla que para los contratos de sociedades y sociedades anónimas señala el Código Fisca<text:span text:style-name="T18">l</text:span>".</text:p>
      <text:p text:style-name="P15"><text:soft-page-break/></text:p>
      <text:p text:style-name="P15"><text:span text:style-name="T6">ARTÍCULO 3 -</text:span> Ínstese a la Inspección General de Personas Jurídicas (<text:span text:style-name="T19">I</text:span>GPJ) o el organismo que a futuro lo reemplace, a celebrar convenios con las Municipalidades y Comunas, <text:span text:style-name="T21">con los Ministerios, </text:span><text:span text:style-name="T22">entidades y toda otra reparación pública del gobierno provincial e</text:span><text:span text:style-name="T21"> instituciones que se consideren pertinentes, para que </text:span>toda certificación de <text:span text:style-name="T23">las</text:span> copias de la documentación necesaria para realizar <text:span text:style-name="T23">los</text:span> trámites de instituciones y/u organismos ante la <text:span text:style-name="T21">primera, a los fines</text:span> <text:span text:style-name="T21">de</text:span> obtener, <text:span text:style-name="T21">modificar</text:span> o actualizar la personería jurídica, pueda realizarse de manera gratuita.</text:p>
      <text:p text:style-name="P15"/>
      <text:p text:style-name="P15"><text:span text:style-name="T6">ARTÍCULO 4 -</text:span> <text:span text:style-name="T19">Í</text:span>nstese al Poder Ejecutivo, para que a través de los organismos que resulten competentes se celebren Convenios con los Consejos Profesionales de Ciencias Económicas <text:span text:style-name="T21">y Colegios de Abogados</text:span> de la Provincia a fin de promover la normalización de asociaciones civiles y simples asociaciones sin fines de lucro que no puedan asumir dicho costo, haciéndose el Estado cargo de los honorarios correspondientes.</text:p>
      <text:p text:style-name="P15"/>
      <text:p text:style-name="P15"><text:span text:style-name="T6">ARTÍCULO 5 –</text:span> <text:span text:style-name="T20">Facúltase </text:span>al Poder Ejecutivo para que, a través de <text:span text:style-name="T20">sus organismos correspondientes,</text:span> establezca las disposiciones reglamentarias y/o complementarias para la aplicación de lo dispuesto en la presente ley.</text:p>
      <text:p text:style-name="P15"/>
      <text:p text:style-name="P15"><text:span text:style-name="T6">ARTÍCULO 6 -</text:span> Comuníquese al Poder Ejecutivo.</text:p>
      <text:p text:style-name="P11"/>
      <text:p text:style-name="P18">SALA DE LA COMISIÓN, <text:span text:style-name="T24">28 de Julio de 2022.</text:span></text:p>
      <text:p text:style-name="P19">FIRMANTES: BASTIA, OLIVERA, ULIELDIN, DONNET, PALO OLIVER, SENN, GHIONE, AIMAR, GRANATA Y GARCÍA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s" fo:country="ES" style:letter-kerning="false" style:font-name-asian="Arial3" style:font-family-asian="Arial" style:font-family-generic-asian="system" style:font-pitch-asian="variable" style:font-size-asian="11pt" style:language-asian="zh" style:country-asian="CN" style:font-name-complex="Arial3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4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4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750da2" style:font-size-asian="5.25pt" style:font-size-complex="6pt"/>
    </style:style>
    <style:style style:name="M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2" fo:font-size="6pt" officeooo:paragraph-rsid="00c918b5" style:font-size-asian="5.25pt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2" fo:font-size="9pt" fo:font-style="italic" officeooo:rsid="009bc8ab" officeooo:paragraph-rsid="00c918b5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2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2" fo:font-size="6pt" officeooo:paragraph-rsid="008de13b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4" fo:font-size="6pt" officeooo:rsid="0094b08f" officeooo:paragraph-rsid="008de13b" style:font-size-asian="5.25pt" style:font-size-complex="6pt"/>
    </style:style>
    <style:style style:name="MP7" style:family="paragraph" style:parent-style-name="Footer">
      <style:text-properties style:font-name="Arial2" fo:font-size="6pt" officeooo:paragraph-rsid="00750da2" style:font-size-asian="5.25pt" style:font-size-complex="6pt"/>
    </style:style>
    <style:style style:name="M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9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2" fo:font-size="6pt" officeooo:paragraph-rsid="008de13b" style:font-size-asian="5.25pt" style:font-size-complex="6pt"/>
    </style:style>
    <style:style style:name="MT1" style:family="text">
      <style:text-properties style:font-name="Arial2" fo:font-size="9pt" style:font-size-asian="9pt" style:font-size-complex="9pt"/>
    </style:style>
    <style:style style:name="MT2" style:family="text">
      <style:text-properties style:font-name="Arial2" fo:font-size="9pt" officeooo:rsid="0094b08f" style:font-size-asian="9pt" style:font-size-complex="9pt"/>
    </style:style>
    <style:style style:name="MT3" style:family="text">
      <style:text-properties style:font-name="Arial4" fo:font-size="9pt" officeooo:rsid="0094b08f" style:font-size-asian="9pt" style:font-size-complex="9pt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2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draw:frame draw:style-name="Mfr2" draw:name="Marco2" text:anchor-type="paragraph" svg:x="15.33cm" svg:y="0.45cm" svg:width="1.401cm" svg:height="0.935cm" draw:z-index="5"><draw:text-box fo:min-height="50%"><text:p text:style-name="MP4">Pág. <text:page-number text:select-page="current">3</text:page-number></text:p></draw:text-box></draw:frame>2022 – Año del 40.º Aniversario de la Guerra de Malvinas en homenaje a veteranas, veteranos y caídos en defensa de las Islas Malvinas, Georgias del Sur y Sandwich del Sur</text:p>
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8"><draw:frame draw:style-name="Mfr3" draw:name="Marco1" text:anchor-type="paragraph" svg:x="24.329cm" svg:y="0.379cm" svg:width="1.401cm" svg:height="0.609cm" draw:z-index="0"><draw:text-box fo:min-height="50%"><text:p text:style-name="MP4">Pág. <text:page-number text:select-page="current">0</text:page-number></text:p></draw:text-box></draw:frame></text:p>
        <text:p text:style-name="MP9"><text:span text:style-name="MT4">General López </text:span><text:span text:style-name="MT5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3H53M27S</meta:editing-duration>
    <meta:editing-cycles>49</meta:editing-cycles>
    <meta:generator>LibreOffice/7.3.3.2$Linux_X86_64 LibreOffice_project/30$Build-2</meta:generator>
    <dc:title>ModeloCC21</dc:title>
    <dc:date>2022-07-28T12:51:29.618467156</dc:date>
    <meta:document-statistic meta:table-count="0" meta:image-count="1" meta:object-count="0" meta:page-count="3" meta:paragraph-count="36" meta:word-count="746" meta:character-count="4865" meta:non-whitespace-character-count="4152"/>
    <meta:template xlink:type="simple" xlink:actuate="onRequest" xlink:title="ModeloCC21" xlink:href="file:///home/indcomercio/Plantillas/ModeloCC21.ott" meta:date="2021-06-07T08:53:11.665075923"/>
  </office:meta>
</office:document-meta>
</file>